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Want to play a game? – Linux Kernel Modules<text:tab/>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ID1206 HT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ser space vs. Kernel spac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istinction of “rings” within the processor</text:p>
                <text:list>
                  <text:list-item>
                    <text:p>User space programs run in one ring – kernel space in another</text:p>
                  </text:list-item>
                  <text:list-item>
                    <text:p>Allows for execution of privileged or sensitive instructions</text:p>
                  </text:list-item>
                  <text:list-item>
                    <text:p>Helps you not to crash your computer every other hour</text:p>
                  </text:list-item>
                  <text:list-item>
                    <text:p/>
                  </text:list-item>
                  <text:list-item>
                    <text:p>In this assignment you will write a kernel space program</text:p>
                  </text:list-item>
                  <text:list-item>
                    <text:p>Either by compiling a custom kernel or a kernel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Kernel Modul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Macros</text:p>
                <text:list>
                  <text:list-header>
                    <text:p>int main() vs entry and exit functions</text:p>
                  </text:list-header>
                  <text:list-item>
                    <text:p>User-defined and specified by macros ‘module_init’ and ‘module_exit’</text:p>
                  </text:list-item>
                  <text:list-item>
                    <text:p>MODULE_ macros provides info about the module. License, author etc.</text:p>
                  </text:list-item>
                </text:list>
              </text:list-item>
              <text:list-item>
                <text:p/>
              </text:list-item>
              <text:list-item>
                <text:p>printk()</text:p>
                <text:list>
                  <text:list-item>
                    <text:p>Kernel modules doesn’t have a regular terminal thus nowhere to print to</text:p>
                  </text:list-item>
                  <text:list-item>
                    <text:p>If you want to print stuff use the kernel version of printf()</text:p>
                  </text:list-item>
                  <text:list-item>
                    <text:p>Printouts show up in dmes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mmunicating with your kernel module</text:p>
          </draw:text-box>
        </draw:frame>
        <draw:frame presentation:style-name="pr5" draw:layer="layout" svg:width="25.5cm" svg:height="13cm" svg:x="1.45cm" svg:y="5.2cm" presentation:class="outline" presentation:user-transformed="true">
          <draw:text-box>
            <text:list text:style-name="L3">
              <text:list-item>
                <text:p>Implementing system calls</text:p>
              </text:list-item>
              <text:list-item>
                <text:p>UNIX’s fetish of the file interface</text:p>
                <text:list>
                  <text:list-item>
                    <text:p>Just make a special file. Reading and writing to and from your module</text:p>
                  </text:list-item>
                  <text:list-item>
                    <text:p>The /proc interface – The file structure representing your kernel</text:p>
                    <text:list>
                      <text:list-item>
                        <text:p>A different type of file – not saved ANYWHERE!?</text:p>
                      </text:list-item>
                    </text:list>
                  </text:list-item>
                  <text:list-item>
                    <text:p>Block files, character files and special files – anyone know the difference?</text:p>
                    <text:list>
                      <text:list-item>
                        <text:list>
                          <text:list-item>
                            <text:p>/dev, /sys, /proc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ile_operations()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p>Each field of the structure corresponds to the address of some function defined by the driver to handle a requested operation.</text:p>
                    <text:list>
                      <text:list-item>
                        <text:p>For example, every character driver needs to define a function that reads from the device. The file_operations structure holds the address of the module's function that performs that operation.</text:p>
                      </text:list-item>
                      <text:list-item>
                        <text:p/>
                      </text:list-item>
                      <text:list-item>
                        <text:p>In this assignment we implement a module providing a file in /proc with the seq_file interface, and a device driver in /dev.</text:p>
                      </text:list-item>
                      <text:list-item>
                        <text:p/>
                      </text:list-item>
                      <text:list-item>
                        <text:p>Writing to this file is done with the seq_printf() fun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e ioctl system call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ending requests to a file</text:p>
                <text:list>
                  <text:list-item>
                    <text:p>Used to manipulate underlying device parameters of special files</text:p>
                  </text:list-item>
                  <text:list-item>
                    <text:p>The kernel module implements a handler function and acts according to the requests made</text:p>
                  </text:list-item>
                  <text:list-item>
                    <text:p/>
                  </text:list-item>
                  <text:list-item>
                    <text:p>We implement a function that copies a string to a buffer using ‘copy_to_user’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appy Hacking!</text:p>
          </draw:text-box>
        </draw:frame>
        <draw:frame presentation:style-name="pr5" draw:layer="layout" svg:width="25.5cm" svg:height="13cm" svg:x="1cm" svg:y="5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08:49:42.348417736</meta:creation-date>
    <meta:editing-duration>PT1H4M14S</meta:editing-duration>
    <meta:editing-cycles>6</meta:editing-cycles>
    <meta:generator>LibreOffice/5.4.0.3$Linux_X86_64 LibreOffice_project/40m0$Build-3</meta:generator>
    <dc:date>2017-11-15T00:28:14.100135543</dc:date>
    <meta:document-statistic meta:object-count="6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