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72.00pt"/>
          <style:tab-stop style:position="360.00pt"/>
          <style:tab-stop style:position="364.5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</office:automatic-styles>
  <office:body>
    <office:text>
      <text:p text:style-name="P1"><text:span text:style-name="T1">Protokoll från Uppföljningsmöte 1, i projektgrupp GR1, onsdagen den 20 november 2013.</text:span></text:p>
      <text:p text:style-name="P1"><text:span text:style-name="T2"/></text:p>
      <text:p text:style-name="P1"><text:span text:style-name="T3">Tid: <text:tab/><text:tab/>16.30-17.30</text:span></text:p>
      <text:p text:style-name="P1"><text:span text:style-name="T3">Plats: <text:tab/><text:tab/>Plan 7.</text:span></text:p>
      <text:p text:style-name="P1"><text:span text:style-name="T3">Kallade:<text:tab/></text:span><text:span text:style-name="T4">Peter Sillen<text:s text:c="57"/>Handledare</text:span></text:p>
      <text:p text:style-name="P1"><text:span text:style-name="T4"><text:s text:c="24"/></text:span><text:span text:style-name="T5">Jacques Mwe-Luemba<text:tab/><text:tab/><text:tab/><text:s text:c="15"/>Projektledare.</text:span></text:p>
      <text:p text:style-name="P1"><text:span text:style-name="T5"><text:s text:c="24"/>Alexander Papadakis<text:s text:c="29"/></text:span></text:p>
      <text:p text:style-name="P1"><text:span text:style-name="T6"><text:tab/><text:tab/>Johan Stamyr</text:span></text:p>
      <text:p text:style-name="P1"><text:span text:style-name="T6"><text:tab/><text:tab/>Nawaz Pathan </text:span></text:p>
      <text:p text:style-name="P2"><text:span text:style-name="T6"><text:tab/><text:tab/>Maja Anokhina<text:tab/><text:tab/><text:tab/><text:tab/><text:tab/></text:span></text:p>
      <text:p text:style-name="P3"><text:span text:style-name="T7"/></text:p>
      <text:p text:style-name="P3"><text:span text:style-name="T8">Närvarande:<text:s text:c="5"/>alla.</text:span></text:p>
      <text:p text:style-name="P4"><text:span text:style-name="T8"><text:s text:c="16"/></text:span></text:p>
      <text:p text:style-name="P5"><text:span text:style-name="T9"/></text:p>
      <text:p text:style-name="P5"><text:span text:style-name="T10">Referatpunkter</text:span></text:p>
      <text:p text:style-name="P5"><text:span text:style-name="T11"/></text:p>
      <text:p text:style-name="P5"><text:span text:style-name="T12">§1.<text:tab/><text:tab/>Val av ordförande.</text:span></text:p>
      <text:p text:style-name="P5"><text:span text:style-name="T12"><text:s text:c="24"/>Till ordförande valdes Peter Sillen<text:s text:c="2"/>.</text:span></text:p>
      <text:p text:style-name="P5"><text:span text:style-name="T12">§2.<text:tab/><text:tab/>Val av sekreterare.</text:span></text:p>
      <text:p text:style-name="P6"><text:span text:style-name="T12"><text:s text:c="24"/>Till sekreterare valdes Maja Anokhina.<text:tab/></text:span></text:p>
      <text:p text:style-name="P7"><text:span text:style-name="T12">§3.<text:s text:c="19"/>Godkännande av kallelse.</text:span></text:p>
      <text:p text:style-name="P7"><text:span text:style-name="T12"><text:s text:c="24"/>Kallelse godkändes.</text:span></text:p>
      <text:p text:style-name="P7"><text:span text:style-name="T12">§4.<text:s text:c="19"/>Val av justerare.</text:span></text:p>
      <text:p text:style-name="P7"><text:span text:style-name="T12"><text:s text:c="24"/>Johan Stamyr och Gustav Fredriksson valdes tillsammans med<text:s text:c="3"/></text:span></text:p>
      <text:p text:style-name="P7"><text:span text:style-name="T12"><text:s text:c="24"/></text:span><text:span text:style-name="T13">ordförande<text:s/></text:span><text:span text:style-name="T14">justera protokollet.<text:s text:c="31"/></text:span></text:p>
      <text:p text:style-name="P7"><text:span text:style-name="T14">§5.<text:s text:c="19"/>Godkännande av föredragningslista.</text:span></text:p>
      <text:p text:style-name="P7"><text:span text:style-name="T14"><text:s text:c="24"/>Föredragningslistan godkänndes.</text:span></text:p>
      <text:p text:style-name="P7"><text:span text:style-name="T15">§6.<text:s text:c="19"/></text:span><text:span text:style-name="T16">Meddelanden.</text:span></text:p>
      <text:p text:style-name="P7"><text:span text:style-name="T16"><text:s text:c="24"/>Inga meddelande.</text:span></text:p>
      <text:p text:style-name="P7"><text:span text:style-name="T16">§7.<text:s text:c="19"/>Analys av fas 1.</text:span></text:p>
      <text:p text:style-name="P7"><text:span text:style-name="T16"><text:s text:c="24"/>Arbetet under första fasen har fungerat bra. </text:span></text:p>
      <text:p text:style-name="P7"><text:span text:style-name="T16">§7.<text:s text:c="19"/>Genomgång av tidsrapporter - alla.</text:span></text:p>
      <text:p text:style-name="P7"><text:span text:style-name="T16"><text:s text:c="24"/>Arbetet under perioden har varit jämt fördelat melan gruppmedlemmarna.</text:span></text:p>
      <text:p text:style-name="P7"><text:span text:style-name="T16">§8.<text:s text:c="19"/>Anmälan av övriga frågor.</text:span></text:p>
      <text:p text:style-name="P7"><text:span text:style-name="T16"><text:s text:c="24"/>Inga övriga frågor anmälts.</text:span></text:p>
      <text:p text:style-name="P8"><text:span text:style-name="T16"><text:s text:c="13"/></text:span></text:p>
      <text:p text:style-name="P9"><text:span text:style-name="T17"/></text:p>
      <text:p text:style-name="P9"><text:span text:style-name="T18">Besluts- och diskussionspunkter.<text:s text:c="57"/></text:span></text:p>
      <text:p text:style-name="P9"><text:span text:style-name="T19"/></text:p>
      <text:p text:style-name="P10"><text:span text:style-name="T20">§1.<text:s text:c="19"/>Problemdefinition:<text:s text:c="74"/>Avförd.</text:span></text:p>
      <text:p text:style-name="P10"><text:span text:style-name="T20"><text:s text:c="24"/>Beskrivning av projektets problemställning.<text:s text:c="93"/><text:tab/>Problemdefinitionen godkändes. </text:span></text:p>
      <text:p text:style-name="P11"><text:span text:style-name="T21"/></text:p>
      <text:p text:style-name="P12"><text:span text:style-name="T22"><text:s text:c="13"/><text:tab/><text:tab/><text:tab/><text:tab/><text:tab/></text:span></text:p>
      <text:p text:style-name="P12"><text:span text:style-name="T22">§2.<text:tab/><text:s text:c="11"/>Kravspecifikation.<text:s text:c="75"/>Avförd.</text:span></text:p>
      <text:p text:style-name="P12"><text:span text:style-name="T22"><text:s text:c="22"/>a) funktionskrav </text:span></text:p>
      <text:p text:style-name="P13"><text:span text:style-name="T22"><text:s text:c="22"/>b) dokumentationskrav </text:span></text:p>
      <text:p text:style-name="P14"><text:span text:style-name="T22"><text:s text:c="22"/>c) tidskrav<text:s text:c="8"/></text:span></text:p>
      <text:p text:style-name="P15"><text:span text:style-name="T22"><text:s text:c="22"/>Kravspecifikationen godkändes.</text:span></text:p>
      <text:p text:style-name="P16"><text:span text:style-name="T22"><text:s text:c="6"/></text:span></text:p>
      <text:p text:style-name="P16"><text:span text:style-name="T22"><text:s text:c="10"/><text:tab/></text:span></text:p>
      <text:p text:style-name="P17"><text:span text:style-name="T22">§3.<text:s text:c="17"/>Målformulering.<text:s text:c="78"/>Vilande.</text:span></text:p>
      <text:p text:style-name="P17"><text:span text:style-name="T22"><text:s text:c="22"/>a) Mål med projektet;</text:span></text:p>
      <text:p text:style-name="P17"><text:span text:style-name="T22"><text:s text:c="22"/>b) Mål med rapporten;</text:span></text:p>
      <text:p text:style-name="P17"><text:span text:style-name="T22"><text:s text:c="22"/>c) Mål -tekniska krav.</text:span></text:p>
      <text:p text:style-name="P17"><text:span text:style-name="T23"/></text:p>
      <text:p text:style-name="P17"><text:span text:style-name="T24"><text:s text:c="11"/></text:span></text:p>
      <text:p text:style-name="P17"><text:span text:style-name="T24"><text:s/>§4.<text:s text:c="16"/>Lösningsmetod.<text:s text:c="80"/>Avförd.<text:s text:c="2"/></text:span></text:p>
      <text:p text:style-name="P17"><text:span text:style-name="T24"><text:s text:c="22"/>Lösningsmetoderr godkänndes.</text:span></text:p>
      <text:p text:style-name="P17"><text:span text:style-name="T24"/></text:p>
      <text:p text:style-name="P17"><text:span text:style-name="T24"><text:s/>§5.<text:s text:c="16"/>Avgränsningarna.<text:s text:c="77"/></text:span><text:span text:style-name="T25">Avförd.</text:span><text:span text:style-name="T26"/></text:p>
      <text:p text:style-name="P17"><text:span text:style-name="T26"><text:s text:c="22"/>Avgränsningarna godkänndes.<text:s text:c="68"/></text:span></text:p>
      <text:p text:style-name="P17"><text:span text:style-name="T26"><text:s text:c="22"/></text:span></text:p>
      <text:p text:style-name="P17"><text:span text:style-name="T27"/></text:p>
      <text:p text:style-name="P17"><text:span text:style-name="T28"><text:s/>§6.<text:s text:c="15"/>Tidsplanen godkändes för perioden men ska revideras vid varje<text:s text:c="4"/>Vilande.</text:span></text:p>
      <text:p text:style-name="P17"><text:span text:style-name="T28"><text:s text:c="22"/></text:span><text:span text:style-name="T29">uppföljningsmöte.</text:span><text:span text:style-name="T30"/></text:p>
      <text:p text:style-name="P17"><text:span text:style-name="T31"><text:s/>§7.<text:s text:c="15"/></text:span><text:span text:style-name="T32">Budget.<text:s text:c="6"/></text:span></text:p>
      <text:p text:style-name="P17"><text:span text:style-name="T32"><text:s text:c="21"/>Budget godkänndes.<text:s text:c="74"/>Avförd.</text:span></text:p>
      <text:p text:style-name="P17"><text:span text:style-name="T32"><text:s/>§8.<text:s text:c="15"/>Övriga frågor.</text:span></text:p>
      <text:p text:style-name="P17"><text:span text:style-name="T32"><text:s text:c="21"/>Inga övriga frågor finns att behandla.</text:span></text:p>
      <text:p text:style-name="P17"><text:span text:style-name="T33"/></text:p>
      <text:p text:style-name="P17"><text:span text:style-name="T34"><text:s/>§9.<text:s text:c="15"/>Nästa möte.</text:span></text:p>
      <text:p text:style-name="P17"><text:span text:style-name="T34"><text:s text:c="20"/>Planering av gruppträff.</text:span></text:p>
      <text:p text:style-name="P17"><text:span text:style-name="T34"><text:s text:c="20"/>Nästa arbetsmöte kommer att hållas torsdagen den 21 november 2013 i<text:s text:c="2"/></text:span></text:p>
      <text:p text:style-name="P17"><text:span text:style-name="T34"><text:s text:c="20"/></text:span><text:span text:style-name="T35">biblioteket kl.13.</text:span><text:span text:style-name="T36"/></text:p>
      <text:p text:style-name="P17"><text:span text:style-name="T36"><text:s/>§10.<text:s text:c="12"/>Mötet avslutas.</text:span></text:p>
      <text:p text:style-name="P17"><text:span text:style-name="T36"><text:s text:c="20"/>Peter avslutade mötet.</text:span></text:p>
      <text:p text:style-name="P17"><text:span text:style-name="T37"/></text:p>
      <text:p text:style-name="P18"><text:span text:style-name="T38"><text:s/></text:span></text:p>
      <text:p text:style-name="P19"><text:span text:style-name="T38">KTH STH</text:span></text:p>
      <text:p text:style-name="P19"><text:span text:style-name="T38">Måndagen den 25 november 2013</text:span></text:p>
      <text:p text:style-name="P19"><text:span text:style-name="T38">Maja Anokhina</text:span></text:p>
      <text:p text:style-name="P19"><text:span text:style-name="T39"/></text:p>
      <text:p text:style-name="P19"><text:span text:style-name="T40">Justeras:<text:s text:c="87"/>Ordförande:</text:span></text:p>
      <text:p text:style-name="P19"><text:span text:style-name="T41"/></text:p>
      <text:p text:style-name="P19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